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005ed" officeooo:paragraph-rsid="000005ed" style:font-size-asian="14pt" style:font-size-complex="16pt"/>
    </style:style>
    <style:style style:name="P2" style:family="paragraph" style:parent-style-name="Standard">
      <style:text-properties fo:font-size="14pt" officeooo:rsid="000005ed" officeooo:paragraph-rsid="000005ed" style:font-size-asian="12.25pt" style:font-size-complex="14pt"/>
    </style:style>
    <style:style style:name="P3" style:family="paragraph" style:parent-style-name="Standard">
      <style:text-properties fo:font-size="14pt" officeooo:rsid="000005ed" officeooo:paragraph-rsid="00014b78" style:font-size-asian="12.25pt" style:font-size-complex="14pt"/>
    </style:style>
    <style:style style:name="P4" style:family="paragraph" style:parent-style-name="Standard">
      <style:text-properties fo:font-size="14pt" officeooo:rsid="00014b78" officeooo:paragraph-rsid="00014b78" style:font-size-asian="12.25pt" style:font-size-complex="14pt"/>
    </style:style>
    <style:style style:name="P5" style:family="paragraph" style:parent-style-name="Standard">
      <style:text-properties fo:font-size="12pt" officeooo:rsid="00025ad7" officeooo:paragraph-rsid="00025ad7" style:font-size-asian="10.5pt" style:font-size-complex="12pt"/>
    </style:style>
    <style:style style:name="T1" style:family="text">
      <style:text-properties officeooo:rsid="00014b78"/>
    </style:style>
    <style:style style:name="T2" style:family="text">
      <style:text-properties fo:font-size="16pt" fo:font-weight="bold" officeooo:rsid="00014b78" style:font-size-asian="14pt" style:font-weight-asian="bold" style:font-size-complex="16pt" style:font-weight-complex="bold"/>
    </style:style>
    <style:style style:name="T3" style:family="text">
      <style:text-properties fo:font-weight="normal" officeooo:rsid="00014b78" style:font-weight-asian="normal" style:font-weight-complex="normal"/>
    </style:style>
    <style:style style:name="T4" style:family="text">
      <style:text-properties fo:font-size="14pt" fo:font-weight="normal" officeooo:rsid="00014b78" style:font-size-asian="12.25pt" style:font-weight-asian="normal" style:font-size-complex="14pt" style:font-weight-complex="normal"/>
    </style:style>
    <style:style style:name="T5" style:family="text">
      <style:text-properties fo:font-size="10pt" fo:font-weight="normal" officeooo:rsid="00014b78" style:font-size-asian="8.75pt" style:font-weight-asian="normal" style:font-size-complex="10pt" style:font-weight-complex="normal"/>
    </style:style>
    <style:style style:name="T6" style:family="text">
      <style:text-properties officeooo:rsid="00025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elsportverein Bederkesa e.V. </text:p>
      <text:p text:style-name="P2">Der 1. Vorsitzende Holger Hoppe </text:p>
      <text:p text:style-name="P2"/>
      <text:p text:style-name="P2">Liebe Eltern ,</text:p>
      <text:p text:style-name="P2"/>
      <text:p text:style-name="P2">der Angelsportverein Bederkesa e.V. unterhält seit vielen Jahren ein Jugendgruppe .</text:p>
      <text:p text:style-name="P2">Hierdurch soll den Jugendlichen zwischen 8 und 18 Jahren die Möglichkeit zum Angeln gegeben werden .</text:p>
      <text:p text:style-name="P2">Mit dem 14. Lebensjahr müssen die Jugendlichen , nach einer durch den Angelsportverein vorangegangenen Schulung , die Fischereiprüfung ablegen.</text:p>
      <text:p text:style-name="P2">Der Mitgliedsbeitrag für die Jugendlichen beträgt 20,- Euro . Dieser Beitrag steht ausschließlich der Jugendgruppe für gemeinsame Aktivitäten zur Verfügung . Jeder Jugendliche , der beabsichtigt unserer Jugendgruppe beizutreten , sollte Schwimmer sein . </text:p>
      <text:p text:style-name="P2">Bis zu 14. Lebensjahr dürfen Jugendliche nur in Begleitung einer mindestens 14 Jahre alten Person mit Fischereiprüfung <text:s/>in der vom Verein vorgeschriebenen Gewässerstrecke angeln . Diese Strecke ist der Kanal von der Holzurburger Brücke bis zur Ankeloher Brücke .</text:p>
      <text:p text:style-name="P3">Angler der Jugendgruppe im Alter von 14 bis 18 Jahren bekommen vom Verein einen E<text:span text:style-name="T1">rlaubnisschein mit dem Sie an allen vom Verein gepachteten Gewässern angeln dürfen , sofern die Fischereiprüfung abgelegt wurde . </text:span></text:p>
      <text:p text:style-name="P3"/>
      <text:p text:style-name="P3">„<text:span text:style-name="T1">Petri Heil“ <text:s text:c="26"/><text:tab/><text:tab/><text:tab/>1. Jugendwart Sascha Däter </text:span></text:p>
      <text:p text:style-name="P3"/>
      <text:p text:style-name="P3"><text:tab/><text:tab/><text:tab/><text:tab/><text:span text:style-name="T2">Aufnahmeantrag </text:span></text:p>
      <text:p text:style-name="P3"><text:span text:style-name="T4"/></text:p>
      <text:p text:style-name="P3"><text:span text:style-name="T3">Name :____________________________Vorname :__________________________</text:span></text:p>
      <text:p text:style-name="P3"><text:span text:style-name="T3"/></text:p>
      <text:p text:style-name="P3"><text:span text:style-name="T3">Geburtsdatum :______________________Geb.Ort :__________________________</text:span></text:p>
      <text:p text:style-name="P3"><text:span text:style-name="T3"/></text:p>
      <text:p text:style-name="P3"><text:span text:style-name="T3">PLZ,Ort :___________________________Starße,Nr.:_________________________</text:span></text:p>
      <text:p text:style-name="P3"><text:span text:style-name="T3"/></text:p>
      <text:p text:style-name="P3"><text:span text:style-name="T3">Schwimmer : <text:s text:c="2"/>Ja / Nein</text:span></text:p>
      <text:p text:style-name="P3"><text:span text:style-name="T3"/></text:p>
      <text:p text:style-name="P3"><text:span text:style-name="T3">TelNr der Eltern :________________________</text:span></text:p>
      <text:p text:style-name="P3"><text:span text:style-name="T3"/></text:p>
      <text:p text:style-name="P3"><text:span text:style-name="T3">Datum : __________________________ <text:s text:c="9"/>______________________________</text:span></text:p>
      <text:p text:style-name="P3"><text:span text:style-name="T3"><text:tab/><text:tab/><text:tab/><text:tab/><text:tab/><text:tab/><text:tab/> <text:s text:c="4"/></text:span><text:span text:style-name="T5">Unterschrift des jugendlichem Antragstellers</text:span> <text:s/></text:p>
      <text:p text:style-name="P4">Als Erziehungsberechtigte erklären wir uns damit einverstanden , dass unser/<text:span text:style-name="T6">e</text:span> Sohn / Tochter der Jugendgruppe des ASV Bederkesa e.V. beitritt .</text:p>
      <text:p text:style-name="P4">Unser/<text:span text:style-name="T6">e Sohn / Tochter kann Schwimmen .</text:span></text:p>
      <text:p text:style-name="P4"/>
      <text:p text:style-name="P4">________________________________ <text:s text:c="11"/>______________________________</text:p>
      <text:p text:style-name="P5">Name Erziehungsberechtigte/r<text:tab/><text:tab/><text:tab/> <text:s text:c="5"/>Unterschrift Erziehungsberechtigte/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8T11:40:28.065000000</meta:creation-date>
    <dc:date>2022-01-08T12:13:06.660000000</dc:date>
    <meta:editing-duration>PT9M14S</meta:editing-duration>
    <meta:editing-cycles>1</meta:editing-cycles>
    <meta:document-statistic meta:table-count="0" meta:image-count="0" meta:object-count="0" meta:page-count="1" meta:paragraph-count="22" meta:word-count="229" meta:character-count="1957" meta:non-whitespace-character-count="1666"/>
    <meta:generator>LibreOffice/5.1.5.2$Windows_X86_64 LibreOffice_project/7a864d8825610a8c07cfc3bc01dd4fce6a9447e5</meta:generator>
  </office:meta>
</office:document-meta>
</file>